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7pt" style:font-size-asian="36pt" style:font-size-complex="36pt"/>
    </style:style>
    <style:style style:name="P2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399cm" svg:y="0.627cm" presentation:class="title">
          <draw:text-box>
            <text:p>A Ta e domnia</text:p>
          </draw:text-box>
        </draw:frame>
        <draw:frame presentation:style-name="pr2" draw:text-style-name="P1" draw:layer="layout" svg:width="25.199cm" svg:height="9.133cm" svg:x="1.399cm" svg:y="3.685cm" presentation:class="subtitle" presentation:user-transformed="true">
          <draw:text-box>
            <text:p><text:span text:style-name="T1">A Ta e domnia și puterea și gloria </text:span></text:p>
            <text:p><text:span text:style-name="T1">În veci e a Ta.</text:span></text:p>
            <text:p><text:span text:style-name="T1">Cer și pământ adoră Numele Tău sfânt.</text:span></text:p>
            <text:p><text:span text:style-name="T1">Moartea-i înfrântă, cerul cântă </text:span></text:p>
            <text:p><text:span text:style-name="T1">Și slava în veci e a Ta!</text:span></text:p>
            <text:p><text:span text:style-name="T1">Nu se compară nimic cu numele Tău Sfâ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11.377cm" svg:x="1.4cm" svg:y="2.563cm">
          <draw:text-box>
            <text:p><text:span text:style-name="T1">Domn peste domni, tot pământul va cânta</text:span></text:p>
            <text:p><text:span text:style-name="T1">Veșnic Dumnezeu, Tu ești minunat,</text:span></text:p>
            <text:p><text:span text:style-name="T1">Tu ești minunat!</text:span></text:p>
            <text:p><text:span text:style-name="T1">Și pământul întreg Te va-nălța,</text:span></text:p>
            <text:p><text:span text:style-name="T1">Pentru totdeauna Numele Tău Sfânt </text:span></text:p>
            <text:p><text:span text:style-name="T1">Va fi lumină mereu </text:span></text:p>
            <text:p><text:span text:style-name="T1">Fiindcă slava e a Ta,</text:span></text:p>
            <text:p><text:span text:style-name="T1">Pentru totdeauna slava e a Ta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1" draw:layer="layout" svg:width="25.199cm" svg:height="9.133cm" svg:x="1.399cm" svg:y="1.531cm" presentation:class="subtitle" presentation:user-transformed="true">
          <draw:text-box>
            <text:p><text:span text:style-name="T1">A Ta e domnia și puterea și gloria </text:span></text:p>
            <text:p><text:span text:style-name="T1">În veci e a Ta.</text:span></text:p>
            <text:p><text:span text:style-name="T1">Cer și pământ adoră Numele Tău sfânt.</text:span></text:p>
            <text:p><text:span text:style-name="T1">Moartea-i înfrântă, cerul cântă </text:span></text:p>
            <text:p><text:span text:style-name="T1">Și slava în veci e a Ta!</text:span></text:p>
            <text:p><text:span text:style-name="T1">Nu se compară nimic cu numele Tău Sfâ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11.377cm" svg:x="1.4cm" svg:y="2.563cm">
          <draw:text-box>
            <text:p><text:span text:style-name="T1">Domn peste domni, tot pământul va cânta</text:span></text:p>
            <text:p><text:span text:style-name="T1">Veșnic Dumnezeu, Tu ești minunat,</text:span></text:p>
            <text:p><text:span text:style-name="T1">Tu ești minunat!</text:span></text:p>
            <text:p><text:span text:style-name="T1">Și pământul întreg Te va-nălța,</text:span></text:p>
            <text:p><text:span text:style-name="T1">Pentru totdeauna Numele Tău Sfânt </text:span></text:p>
            <text:p><text:span text:style-name="T1">Va fi lumină mereu </text:span></text:p>
            <text:p><text:span text:style-name="T1">Fiindcă slava e a Ta,</text:span></text:p>
            <text:p><text:span text:style-name="T1">Pentru totdeauna slava e a Ta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2" draw:text-style-name="P1" draw:layer="layout" svg:width="25.199cm" svg:height="9.133cm" svg:x="1.399cm" svg:y="1.714cm" presentation:class="subtitle" presentation:user-transformed="true">
          <draw:text-box>
            <text:p><text:span text:style-name="T1">Domn peste domni, tot pământul va cânta</text:span></text:p>
            <text:p><text:span text:style-name="T1">Veșnic Dumnezeu, Tu ești minunat,</text:span></text:p>
            <text:p><text:span text:style-name="T1">Tu ești minuna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11.377cm" svg:x="1.4cm" svg:y="2.563cm">
          <draw:text-box>
            <text:p><text:span text:style-name="T1">Domn peste domni, tot pământul va cânta</text:span></text:p>
            <text:p><text:span text:style-name="T1">Veșnic Dumnezeu, Tu ești minunat,</text:span></text:p>
            <text:p><text:span text:style-name="T1">Tu ești minunat!</text:span></text:p>
            <text:p><text:span text:style-name="T1">Și pământul întreg Te va-nălța,</text:span></text:p>
            <text:p><text:span text:style-name="T1">Pentru totdeauna Numele Tău Sfânt </text:span></text:p>
            <text:p><text:span text:style-name="T1">Va fi lumină mereu </text:span></text:p>
            <text:p><text:span text:style-name="T1">Fiindcă slava e a Ta,</text:span></text:p>
            <text:p><text:span text:style-name="T1">Pentru totdeauna slava e a Ta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9.133cm" svg:x="1.4cm" svg:y="3.685cm">
          <draw:text-box>
            <text:p><text:span text:style-name="T1">Și pământul întreg Te va-nălța,</text:span></text:p>
            <text:p><text:span text:style-name="T1">Pentru totdeauna Numele Tău Sfânt </text:span></text:p>
            <text:p><text:span text:style-name="T1">Va fi lumină mereu </text:span></text:p>
            <text:p><text:span text:style-name="T1">Fiindcă slava e a Ta,</text:span></text:p>
            <text:p><text:span text:style-name="T1">Pentru totdeauna slava e a Ta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10.394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3:53:44.813772948</dc:date>
    <dc:creator>tudor </dc:creator>
    <meta:editing-duration>PT24M42S</meta:editing-duration>
    <meta:editing-cycles>7</meta:editing-cycles>
    <meta:generator>LibreOffice/4.2.2.1$Linux_x86 LibreOffice_project/3be8cda0bddd8e430d8cda1ebfd581265cca5a0f</meta:generator>
    <meta:document-statistic meta:object-count="43"/>
  </office:meta>
</office:document-meta>
</file>